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3"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4" style:family="paragraph" style:parent-style-name="EXPEDIENTE">
      <style:text-properties officeooo:paragraph-rsid="001f5c94"/>
    </style:style>
    <style:style style:name="P5" style:family="paragraph" style:parent-style-name="Preformatted_20_Text">
      <style:paragraph-properties fo:text-align="justify" style:justify-single-word="false"/>
      <style:text-properties style:font-name="Verdana" fo:font-size="11pt" officeooo:paragraph-rsid="001f5c94" style:font-size-asian="11pt" style:font-size-complex="11pt"/>
    </style:style>
    <style:style style:name="P6"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253c35" style:font-name-asian="Verdana" style:font-size-asian="11pt" style:font-weight-asian="bold" style:font-name-complex="Verdana" style:font-size-complex="11pt" style:font-weight-complex="normal"/>
    </style:style>
    <style:style style:name="P8" style:family="paragraph" style:parent-style-name="EXPEDIENTE" style:master-page-name="Standard">
      <style:paragraph-properties style:page-number="auto"/>
      <style:text-properties fo:font-weight="bold" officeooo:paragraph-rsid="0017edba" style:font-weight-asian="bold"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16cb38" style:font-size-asian="11pt" style:font-weight-asian="bold" style:font-name-complex="Verdana" style:font-size-complex="11pt"/>
    </style:style>
    <style:style style:name="T6" style:family="text">
      <style:text-properties style:font-name="Verdana" fo:font-size="11pt" fo:font-weight="bold" officeooo:rsid="0018df5b" style:font-size-asian="11pt" style:font-weight-asian="bold" style:font-name-complex="Verdana" style:font-size-complex="11pt"/>
    </style:style>
    <style:style style:name="T7" style:family="text">
      <style:text-properties style:font-name="Verdana" fo:font-size="11pt" fo:font-weight="bold" officeooo:rsid="001f5c94"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1f56f0" style:font-size-asian="11pt" style:font-weight-asian="normal" style:font-name-complex="Verdana" style:font-size-complex="11pt" style:font-weight-complex="normal"/>
    </style:style>
    <style:style style:name="T10" style:family="text">
      <style:text-properties style:font-name="Verdana" fo:font-size="11pt" fo:font-weight="normal" officeooo:rsid="002b0ffa" style:font-size-asian="11pt" style:font-weight-asian="normal" style:font-name-complex="Verdana" style:font-size-complex="11pt" style:font-weight-complex="normal"/>
    </style:style>
    <style:style style:name="T11" style:family="text">
      <style:text-properties style:font-name="Verdana" fo:font-size="11pt" fo:font-weight="normal" officeooo:rsid="0018df5b" style:font-size-asian="11pt" style:font-weight-asian="normal" style:font-name-complex="Verdana" style:font-size-complex="11pt" style:font-weight-complex="normal"/>
    </style:style>
    <style:style style:name="T12" style:family="text">
      <style:text-properties style:font-name="Verdana" fo:font-size="11pt" fo:font-weight="normal" officeooo:rsid="001f5c94" style:font-size-asian="11pt" style:font-weight-asian="normal" style:font-name-complex="Verdana" style:font-size-complex="11pt" style:font-weight-complex="normal"/>
    </style:style>
    <style:style style:name="T13" style:family="text">
      <style:text-properties style:font-name="Verdana" fo:font-size="11pt" fo:font-weight="normal" officeooo:rsid="0021683f" style:font-size-asian="11pt" style:font-weight-asian="normal" style:font-name-complex="Verdana" style:font-size-complex="11pt" style:font-weight-complex="normal"/>
    </style:style>
    <style:style style:name="T14" style:family="text">
      <style:text-properties style:font-name-complex="Verdana"/>
    </style:style>
    <style:style style:name="T15" style:family="text">
      <style:text-properties officeooo:rsid="00265e6c" style:font-name-complex="Verdana"/>
    </style:style>
    <style:style style:name="T16" style:family="text">
      <style:text-properties officeooo:rsid="002d2293" style:font-name-complex="Verdana"/>
    </style:style>
    <style:style style:name="T17" style:family="text">
      <style:text-properties officeooo:rsid="0019ebc7" style:font-name-complex="Verdana"/>
    </style:style>
    <style:style style:name="T18" style:family="text">
      <style:text-properties officeooo:rsid="00204a5f" style:font-name-complex="Verdana"/>
    </style:style>
    <style:style style:name="T19" style:family="text">
      <style:text-properties officeooo:rsid="0022089b" style:font-name-complex="Verdana"/>
    </style:style>
    <style:style style:name="T20" style:family="text">
      <style:text-properties officeooo:rsid="002263c3" style:font-name-complex="Verdana"/>
    </style:style>
    <style:style style:name="T21" style:family="text">
      <style:text-properties officeooo:rsid="00245b52" style:font-name-complex="Verdana"/>
    </style:style>
    <style:style style:name="T22" style:family="text">
      <style:text-properties officeooo:rsid="001d2a5c"/>
    </style:style>
    <style:style style:name="T23" style:family="text">
      <style:text-properties officeooo:rsid="001f5c94"/>
    </style:style>
    <style:style style:name="T24" style:family="text">
      <style:text-properties officeooo:rsid="0024efb3"/>
    </style:style>
    <style:style style:name="T25" style:family="text">
      <style:text-properties officeooo:rsid="00253c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4"><text:span text:style-name="T3">La Comisión de Transporte ha considerado el Proyecto de Comunicación </text:span><text:span text:style-name="T4">Expediente Nº </text:span><text:span text:style-name="T5">3</text:span><text:span text:style-name="T6">3</text:span><text:span text:style-name="T7">410</text:span><text:span text:style-name="T6">-CD-</text:span><text:span text:style-name="T7">CAMBIEMOS</text:span><text:span text:style-name="T8">, de</text:span><text:span text:style-name="T12">l Diputado</text:span><text:span text:style-name="T11"> Sergio Más Varela</text:span><text:span text:style-name="T10">,</text:span><text:span text:style-name="T9"> por el cual se solicita </text:span><text:span text:style-name="T13">a través del Ministerio de Seguridad, disponga instalar un puesto fijo de la Policía de Seguridad Vial sobre la Ruta Provincial 91 en la zona conocida como La Ribera (distritos Pueblo Andino, Oliveros y Timbués)</text:span><text:span text:style-name="T3">; y, por las razones expuestas en sus fundamentos y las que podrá dar el miembro informante, esta Comisión aconseja la aprobación del siguiente texto:</text:span></text:p>
      <text:p text:style-name="P2">PROYECTO DE COMUNICACIÓN</text:p>
      <text:p text:style-name="P2"/>
      <text:p text:style-name="P5"><text:span text:style-name="T14"><text:s/><text:tab/>“La Cámara de Diputados de la Provincia</text:span><text:span text:style-name="T15"> vería con agrado que el</text:span><text:span text:style-name="T14"> Poder Ejecutivo, a través de</text:span><text:span text:style-name="T16">l organismo correspondiente, evalúe </text:span><text:span text:style-name="T19">realizar</text:span><text:span text:style-name="T16">, </text:span><text:span text:style-name="T18">a los fines de garantizar la seguridad vial en el lugar, la instalación de un puesto fijo de la Policía de Seguridad Vial sobre la Ruta Provincial Nº 91 en la zona conocida como </text:span><text:span text:style-name="T21">Villa</text:span><text:span text:style-name="T18"> La Ribera, </text:span><text:span text:style-name="T20">en los</text:span><text:span text:style-name="T18"> distritos Pueblo Andino </text:span><text:span text:style-name="T21">y</text:span><text:span text:style-name="T18"> Oliveros, </text:span><text:span text:style-name="T21">departamento Iriondo, </text:span><text:span text:style-name="T18">y Timbués, </text:span><text:span text:style-name="T21">departamento San Lorenzo</text:span><text:span text:style-name="T17">”.</text:span></text:p>
      <text:p text:style-name="P3"/>
      <text:p text:style-name="P6">Sala de la Comisión, <text:span text:style-name="T24">30</text:span><text:span text:style-name="T23"> de Agost</text:span><text:span text:style-name="T22">o de 2017.</text:span></text:p>
      <text:p text:style-name="P6"><text:span text:style-name="T22"/></text:p>
      <text:p text:style-name="P7"><text:span text:style-name="T25">Firmantes: Eggimann-Palo Oliver-Solis-Tejeda-</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0T14:01:09</dc:date>
    <meta:print-date>2017-08-08T11:56:17</meta:print-date>
    <meta:editing-cycles>66</meta:editing-cycles>
    <meta:editing-duration>PT1H21M32S</meta:editing-duration>
    <meta:generator>LibreOffice/4.0.5.2$Linux_x86 LibreOffice_project/5464147a081647a250913f19c0715bca595af2f</meta:generator>
    <meta:document-statistic meta:table-count="0" meta:image-count="4" meta:object-count="0" meta:page-count="1" meta:paragraph-count="8" meta:word-count="194" meta:character-count="1270" meta:non-whitespace-character-count="1037"/>
  </office:meta>
</office:document-meta>
</file>